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serif" svg:font-family="serif"/>
  </office:font-face-decls>
  <office:automatic-styles>
    <style:style style:name="P1" style:family="paragraph" style:parent-style-name="Tekst_20_treści_20__28_2_29_">
      <loext:graphic-properties draw:fill-color="#ffffff"/>
      <style:paragraph-properties fo:line-height="0.381cm"/>
      <style:text-properties fo:language="en" fo:country="US"/>
    </style:style>
    <style:style style:name="P2" style:family="paragraph" style:parent-style-name="Tekst_20_treści_20__28_2_29_">
      <loext:graphic-properties draw:fill-color="#ffffff"/>
      <style:paragraph-properties fo:line-height="0.813cm"/>
      <style:text-properties fo:language="en" fo:country="US"/>
    </style:style>
    <style:style style:name="P3" style:family="paragraph" style:parent-style-name="Tekst_20_treści_20__28_2_29_">
      <loext:graphic-properties draw:fill-color="#ffffff"/>
      <style:paragraph-properties fo:line-height="0.37cm"/>
      <style:text-properties fo:language="en" fo:country="US"/>
    </style:style>
    <style:style style:name="P4" style:family="paragraph" style:parent-style-name="Tekst_20_treści_20__28_2_29_">
      <loext:graphic-properties draw:fill-color="#ffffff"/>
      <style:paragraph-properties fo:line-height="0.37cm">
        <style:tab-stops>
          <style:tab-stop style:position="6.565cm" style:leader-style="dotted" style:leader-text="."/>
        </style:tab-stops>
      </style:paragraph-properties>
      <style:text-properties fo:language="en" fo:country="US"/>
    </style:style>
    <style:style style:name="P5" style:family="paragraph" style:parent-style-name="Tekst_20_treści_20__28_2_29_">
      <loext:graphic-properties draw:fill-color="#ffffff"/>
      <style:paragraph-properties fo:line-height="0.37cm">
        <style:tab-stops>
          <style:tab-stop style:position="5.948cm" style:leader-style="dotted" style:leader-text="."/>
          <style:tab-stop style:position="6.301cm" style:leader-style="dotted" style:leader-text="."/>
          <style:tab-stop style:position="6.565cm" style:leader-style="dotted" style:leader-text="."/>
          <style:tab-stop style:position="7.303cm" style:leader-style="dotted" style:leader-text="."/>
          <style:tab-stop style:position="8.657cm" style:leader-style="dotted" style:leader-text="."/>
        </style:tab-stops>
      </style:paragraph-properties>
      <style:text-properties fo:language="en" fo:country="US"/>
    </style:style>
    <style:style style:name="P6" style:family="paragraph" style:parent-style-name="Tekst_20_treści_20__28_2_29_">
      <loext:graphic-properties draw:fill-color="#ffffff"/>
      <style:paragraph-properties fo:line-height="0.37cm" fo:padding-left="0cm" fo:padding-right="0cm" fo:padding-top="0cm" fo:padding-bottom="0.035cm" fo:border-left="none" fo:border-right="none" fo:border-top="none" fo:border-bottom="1.5pt solid #000000"/>
      <style:text-properties fo:language="en" fo:country="US"/>
    </style:style>
    <style:style style:name="P7" style:family="paragraph" style:parent-style-name="Tekst_20_treści_20__28_3_29_">
      <loext:graphic-properties draw:fill-color="#ffffff"/>
      <style:paragraph-properties fo:margin-left="0cm" fo:margin-right="0cm" fo:text-align="start" style:justify-single-word="false" fo:text-indent="0cm" style:auto-text-indent="false"/>
      <style:text-properties fo:language="en" fo:country="US"/>
    </style:style>
    <style:style style:name="P8" style:family="paragraph" style:parent-style-name="Tekst_20_treści_20__28_5_29_">
      <loext:graphic-properties draw:fill-color="#ffffff"/>
      <style:paragraph-properties fo:text-align="start" style:justify-single-word="false"/>
      <style:text-properties fo:language="en" fo:country="US"/>
    </style:style>
    <style:style style:name="P9" style:family="paragraph" style:parent-style-name="Tekst_20_treści_20__28_3_29_">
      <loext:graphic-properties draw:fill-color="#ffffff"/>
      <style:paragraph-properties fo:margin-left="0cm" fo:margin-right="0cm" fo:text-indent="0cm" style:auto-text-indent="false"/>
      <style:text-properties fo:language="en" fo:country="US"/>
    </style:style>
    <style:style style:name="P10" style:family="paragraph" style:parent-style-name="Tekst_20_treści_20__28_3_29_">
      <loext:graphic-properties draw:fill-color="#ffffff"/>
      <style:paragraph-properties fo:margin-left="0cm" fo:margin-right="0cm" fo:line-height="0.508cm" fo:text-align="start" style:justify-single-word="false" fo:text-indent="0cm" style:auto-text-indent="false"/>
      <style:text-properties fo:language="en" fo:country="US"/>
    </style:style>
    <style:style style:name="P11" style:family="paragraph" style:parent-style-name="Tekst_20_treści_20__28_3_29_">
      <loext:graphic-properties draw:fill-color="#ffffff"/>
      <style:paragraph-properties fo:margin-left="0cm" fo:margin-right="0cm" fo:line-height="0.508cm" fo:text-align="start" style:justify-single-word="false" fo:text-indent="0cm" style:auto-text-indent="false">
        <style:tab-stops>
          <style:tab-stop style:position="11.278cm"/>
        </style:tab-stops>
      </style:paragraph-properties>
      <style:text-properties fo:language="en" fo:country="US"/>
    </style:style>
    <style:style style:name="P12" style:family="paragraph" style:parent-style-name="Tekst_20_treści_20__28_3_29_">
      <loext:graphic-properties draw:fill-color="#ffffff"/>
      <style:paragraph-properties fo:margin-left="0.635cm" fo:margin-right="0cm" fo:line-height="0.483cm" fo:text-align="start" style:justify-single-word="false" fo:text-indent="-0.635cm" style:auto-text-indent="false"/>
      <style:text-properties fo:language="en" fo:country="US"/>
    </style:style>
    <style:style style:name="P13" style:family="paragraph" style:parent-style-name="Nagłówek_20__23_1">
      <loext:graphic-properties draw:fill-color="#ffffff"/>
      <style:paragraph-properties fo:keep-together="always" fo:keep-with-next="always"/>
      <style:text-properties fo:language="en" fo:country="US"/>
    </style:style>
    <style:style style:name="P14" style:family="paragraph" style:parent-style-name="Tekst_20_treści_20__28_2_29_">
      <loext:graphic-properties draw:fill-color="#ffffff"/>
      <style:paragraph-properties fo:line-height="0.372cm"/>
      <style:text-properties fo:language="en" fo:country="US"/>
    </style:style>
    <style:style style:name="P15" style:family="paragraph" style:parent-style-name="Tekst_20_treści_20__28_3_29_">
      <loext:graphic-properties draw:fill-color="#ffffff"/>
      <style:paragraph-properties fo:margin-left="0cm" fo:margin-right="0cm" fo:text-indent="0cm" style:auto-text-indent="false"/>
      <style:text-properties fo:language="en" fo:country="US" officeooo:rsid="001f22c6" officeooo:paragraph-rsid="001f22c6"/>
    </style:style>
    <style:style style:name="P16" style:family="paragraph" style:parent-style-name="Tekst_20_treści_20__28_2_29_">
      <loext:graphic-properties draw:fill-color="#ffffff"/>
      <style:paragraph-properties fo:line-height="0.37cm"/>
      <style:text-properties fo:language="en" fo:country="US" officeooo:rsid="00232ae2" officeooo:paragraph-rsid="00232ae2"/>
    </style:style>
    <style:style style:name="P17" style:family="paragraph" style:parent-style-name="Tekst_20_treści_20__28_2_29_">
      <loext:graphic-properties draw:fill-color="#ffffff"/>
      <style:paragraph-properties fo:line-height="0.381cm"/>
      <style:text-properties fo:language="en" fo:country="US" officeooo:rsid="00232ae2" officeooo:paragraph-rsid="00232ae2"/>
    </style:style>
    <style:style style:name="P18" style:family="paragraph" style:parent-style-name="Tekst_20_treści_20__28_5_29_">
      <loext:graphic-properties draw:fill-color="#ffffff"/>
      <style:paragraph-properties fo:text-align="start" style:justify-single-word="false"/>
      <style:text-properties fo:language="en" fo:country="US" fo:font-weight="normal" style:font-weight-asian="normal"/>
    </style:style>
    <style:style style:name="P19" style:family="paragraph" style:parent-style-name="Tekst_20_treści_20__28_5_29_">
      <loext:graphic-properties draw:fill-color="#ffffff"/>
      <style:paragraph-properties fo:text-align="start" style:justify-single-word="false"/>
      <style:text-properties fo:language="en" fo:country="US" fo:font-weight="normal" officeooo:rsid="00232ae2" officeooo:paragraph-rsid="00232ae2" style:font-weight-asian="normal"/>
    </style:style>
    <style:style style:name="P20" style:family="paragraph" style:parent-style-name="Tekst_20_treści_20__28_2_29_">
      <loext:graphic-properties draw:fill-color="#ffffff"/>
      <style:paragraph-properties fo:line-height="0.381cm"/>
      <style:text-properties officeooo:paragraph-rsid="001f22c6"/>
    </style:style>
    <style:style style:name="P21" style:family="paragraph" style:parent-style-name="Tekst_20_treści_20__28_2_29_">
      <loext:graphic-properties draw:fill-color="#ffffff"/>
      <style:paragraph-properties fo:line-height="0.37cm"/>
    </style:style>
    <style:style style:name="P22" style:family="paragraph" style:parent-style-name="Standard">
      <loext:graphic-properties draw:fill-color="#ffffff"/>
      <style:text-properties style:font-name="serif" fo:font-size="12pt" fo:language="en" fo:country="US" officeooo:paragraph-rsid="001f22c6" style:font-size-asian="12pt"/>
    </style:style>
    <style:style style:name="P23" style:family="paragraph" style:parent-style-name="Standard">
      <style:text-properties style:font-name="serif" fo:font-size="12pt" officeooo:paragraph-rsid="001f22c6" style:font-size-asian="12pt"/>
    </style:style>
    <style:style style:name="P24" style:family="paragraph" style:parent-style-name="Standard">
      <style:text-properties style:font-name="serif" fo:font-size="12pt" officeooo:paragraph-rsid="001f22c6"/>
    </style:style>
    <style:style style:name="P25" style:family="paragraph" style:parent-style-name="Standard">
      <style:text-properties style:font-name="serif" fo:font-size="9.60000038146973pt" officeooo:paragraph-rsid="001f22c6"/>
    </style:style>
    <style:style style:name="P26" style:family="paragraph" style:parent-style-name="Standard">
      <loext:graphic-properties draw:fill-color="#ffffff"/>
      <style:paragraph-properties fo:line-height="0.381cm"/>
      <style:text-properties style:font-name="serif" fo:font-size="9.60000038146973pt" fo:language="en" fo:country="US" officeooo:paragraph-rsid="001f22c6"/>
    </style:style>
    <style:style style:name="P27" style:family="paragraph" style:parent-style-name="Standard">
      <loext:graphic-properties draw:fill-color="#ffffff"/>
      <style:paragraph-properties fo:line-height="0.372cm"/>
      <style:text-properties style:font-name="serif" fo:font-size="9.60000038146973pt" fo:language="en" fo:country="US" officeooo:paragraph-rsid="001f22c6"/>
    </style:style>
    <style:style style:name="P28" style:family="paragraph" style:parent-style-name="Standard">
      <style:text-properties style:font-name="serif" fo:font-size="9.60000038146973pt" officeooo:rsid="0021fe45" officeooo:paragraph-rsid="0021fe45"/>
    </style:style>
    <style:style style:name="P29" style:family="paragraph" style:parent-style-name="Tekst_20_treści_20__28_3_29_">
      <loext:graphic-properties draw:fill-color="#ffffff"/>
      <style:paragraph-properties fo:margin-left="0.635cm" fo:margin-right="0cm" fo:line-height="0.483cm" fo:text-align="start" style:justify-single-word="false" fo:text-indent="-0.635cm" style:auto-text-indent="false"/>
    </style:style>
    <style:style style:name="P30" style:family="paragraph" style:parent-style-name="Standard">
      <style:text-properties officeooo:paragraph-rsid="001f22c6"/>
    </style:style>
    <style:style style:name="P31" style:family="paragraph" style:parent-style-name="Tekst_20_treści_20__28_2_29_">
      <loext:graphic-properties draw:fill-color="#ffffff"/>
      <style:paragraph-properties fo:line-height="0.813cm"/>
      <style:text-properties officeooo:paragraph-rsid="0021fe45"/>
    </style:style>
    <style:style style:name="P32" style:family="paragraph" style:parent-style-name="Tekst_20_treści_20__28_2_29_">
      <loext:graphic-properties draw:fill-color="#ffffff"/>
      <style:paragraph-properties fo:line-height="0.813cm"/>
      <style:text-properties fo:font-size="9pt" fo:language="en" fo:country="US" officeooo:paragraph-rsid="0021fe45" style:font-size-asian="9pt" style:font-size-complex="9pt"/>
    </style:style>
    <style:style style:name="P33" style:family="paragraph" style:parent-style-name="Nagłówek_20__23_1" style:master-page-name="Standard">
      <loext:graphic-properties draw:fill-color="#ffffff"/>
      <style:paragraph-properties fo:margin-left="9.991cm" fo:margin-right="0cm" fo:keep-together="always" fo:text-indent="1.249cm" style:auto-text-indent="false" style:page-number="auto" fo:keep-with-next="always"/>
    </style:style>
    <style:style style:name="P34" style:family="paragraph" style:parent-style-name="Heading_20_1">
      <loext:graphic-properties draw:fill-color="#ffffff"/>
      <style:paragraph-properties fo:margin-left="0cm" fo:margin-right="0cm" fo:text-indent="0cm" style:auto-text-indent="false"/>
      <style:text-properties style:font-name="Times New Roman" fo:language="en" fo:country="US" officeooo:paragraph-rsid="001f22c6"/>
    </style:style>
    <style:style style:name="P35" style:family="paragraph" style:parent-style-name="Standard">
      <style:text-properties style:font-name="serif" fo:font-size="9.60000038146973pt" officeooo:rsid="0021fe45" officeooo:paragraph-rsid="0021fe45"/>
    </style:style>
    <style:style style:name="P36" style:family="paragraph" style:parent-style-name="Standard">
      <style:text-properties style:font-name="serif" fo:font-size="9.60000038146973pt" officeooo:rsid="00250df7" officeooo:paragraph-rsid="00250df7"/>
    </style:style>
    <style:style style:name="P37" style:family="paragraph" style:parent-style-name="Tekst_20_treści_20__28_2_29_" style:list-style-name="WWNum2">
      <loext:graphic-properties draw:fill-color="#ffffff"/>
      <style:paragraph-properties fo:line-height="0.441cm">
        <style:tab-stops>
          <style:tab-stop style:position="0.455cm"/>
        </style:tab-stops>
      </style:paragraph-properties>
      <style:text-properties style:font-name="serif" fo:font-size="10.8000001907349pt" fo:language="en" fo:country="US" officeooo:paragraph-rsid="001f22c6"/>
    </style:style>
    <style:style style:name="P38" style:family="paragraph" style:parent-style-name="Tekst_20_treści_20__28_2_29_" style:list-style-name="WWNum2">
      <loext:graphic-properties draw:fill-color="#ffffff"/>
      <style:paragraph-properties fo:line-height="0.441cm">
        <style:tab-stops>
          <style:tab-stop style:position="0.455cm"/>
          <style:tab-stop style:position="5.02cm" style:leader-style="dotted" style:leader-text="."/>
        </style:tab-stops>
      </style:paragraph-properties>
      <style:text-properties style:font-name="serif" fo:font-size="10.8000001907349pt" fo:language="en" fo:country="US" officeooo:paragraph-rsid="001f22c6"/>
    </style:style>
    <style:style style:name="T1" style:family="text">
      <style:text-properties fo:language="en" fo:country="US"/>
    </style:style>
    <style:style style:name="T2" style:family="text">
      <style:text-properties style:font-name="serif" fo:font-size="10.1999998092651pt" fo:language="en" fo:country="US"/>
    </style:style>
    <style:style style:name="T3" style:family="text">
      <style:text-properties style:font-name="serif" fo:font-size="10.1999998092651pt" fo:language="en" fo:country="US" officeooo:rsid="00114af0"/>
    </style:style>
    <style:style style:name="T4" style:family="text">
      <style:text-properties style:font-name="serif" fo:font-size="12pt"/>
    </style:style>
    <style:style style:name="T5" style:family="text">
      <style:text-properties style:font-name="serif" fo:font-size="9.60000038146973pt"/>
    </style:style>
    <style:style style:name="T6" style:family="text">
      <style:text-properties officeooo:rsid="0021fe45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9pt" fo:language="en" fo:country="US" officeooo:rsid="0021fe45" style:font-size-asian="9pt" style:font-size-complex="9pt"/>
    </style:style>
    <style:style style:name="T9" style:family="text">
      <style:text-properties officeooo:rsid="00232a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bookmark-start text:name="bookmark0"/><text:span text:style-name="T1">…………, </text:span><text:bookmark-end text:name="bookmark0"/><text:span text:style-name="T1"><text:s/>…………..</text:span></text:h>
      <text:p text:style-name="P7"/>
      <text:p text:style-name="P15">UPOWAŻNIENIE</text:p>
      <text:p text:style-name="P9"/>
      <text:h text:style-name="P34" text:outline-level="1">Do działania w formie przedstawicielstwa bezpośredniego / pośredniego</text:h>
      <text:p text:style-name="P9"><text:span text:style-name="Tekst_20_treści_20__28_3_29__20__2b__20_11_3b_5_20_pt_3b_Kursywa"/></text:p>
      <text:p text:style-name="P12"><text:span text:style-name="T6">Upoważniam </text:span>AGENCJ<text:span text:style-name="T6">Ę</text:span> CELN<text:span text:style-name="T6">Ą</text:span> 'EFEKT' EWA ŁOZOWICKA </text:p>
      <text:p text:style-name="P12"><text:s text:c="22"/>76-200 Słupsk ul. Portowa 13B </text:p>
      <text:p text:style-name="P29"><text:span text:style-name="T1"><text:s text:c="22"/></text:span><text:a xlink:type="simple" xlink:href="mailto:efekt@post.pl" text:style-name="ListLabel_20_3" text:visited-style-name="ListLabel_20_3"><text:span text:style-name="T1">efekt@post.pl</text:span></text:a><text:span text:style-name="T1"> phone: +48 698 100 162, 698 100 063</text:span></text:p>
      <text:p text:style-name="P12"/>
      <text:p text:style-name="P11">REGON <text:s/>: 77127347100000<text:tab/>AEOC320000120057</text:p>
      <text:p text:style-name="P10">NIP : 8391954563</text:p>
      <text:p text:style-name="P23"><text:bookmark text:name="bookmark1"/>Do <text:s/>podejmowania na rzecz:</text:p>
      <text:p text:style-name="P22"/>
      <text:h text:style-name="P13" text:outline-level="1"/>
      <text:h text:style-name="P13" text:outline-level="1">……………………………………………………………………………………………………</text:h>
      <text:h text:style-name="P13" text:outline-level="1"/>
      <text:h text:style-name="P13" text:outline-level="1">……………………………………………………………………………………………………</text:h>
      <text:h text:style-name="P13" text:outline-level="1"/>
      <text:h text:style-name="P13" text:outline-level="1">……………………………………………………………………………………………………,</text:h>
      <text:h text:style-name="P13" text:outline-level="1"/>
      <text:p text:style-name="P30"><text:span text:style-name="T5">wraz z zatrudnionymi w niej agentami celnymi , którzy mają prawo (bez względu na rotacje kadrowe) do podejmowania na rzecz naszej firmy następujących czynności związanych z dokonywaniem obrotu towarowego z zagranicą zgodnie z obowiązującymi przepisami <text:s/>i regulacjami Prawa Celnego i Podatkowego </text:span><text:span text:style-name="T4">:</text:span></text:p>
      <text:p text:style-name="P24"/>
      <text:p text:style-name="P25">1. badania towarów i pobierania ich próbek przed dokonaniem zgłoszenia celnego,</text:p>
      <text:p text:style-name="P25">2. przygotowywania niezbędnych dokumentów i dokonywania zgłoszenia celnego,</text:p>
      <text:p text:style-name="P25">3. uiszczania należności celnych przywozowych lub celnych wywozowych oraz innych opłat ,</text:p>
      <text:p text:style-name="P25">4. podejmowania towarów po ich zwolnieniu,</text:p>
      <text:p text:style-name="P25">5. składania zabezpieczenia kwoty wynikają cej z długu celnego,</text:p>
      <text:p text:style-name="P25">6. wnoszenia odwołań i innych wniosków podlegających rozpatrzeniu przez organy celne, oraz odbioru decyzji,</text:p>
      <text:p text:style-name="P25">postanowień i innych dokumentów.</text:p>
      <text:p text:style-name="P25">7. podpisywania i składania wniosków o wydanie oraz do odbioru EUR 1 i świadectw pochodzenia,</text:p>
      <text:p text:style-name="P25">8. rejestracji i aktualizacji danych w systemach informacyjnych <text:s/>związanych z dokonywaniem</text:p>
      <text:p text:style-name="P25">obrotu towarowego z zagranicą.</text:p>
      <text:p text:style-name="P25">9. występowania przed organami podatkowymi z tytułu podatku VAT i podatku akcyzowego,na podstawie </text:p>
      <text:p text:style-name="P25"><text:s/>Ustawy Ordynacja podatkowa.</text:p>
      <text:p text:style-name="P28">10. Rozliczanie procedur specjalnych w systemie RPS</text:p>
      <text:p text:style-name="P36">11.Obsługa wniosków REX</text:p>
      <text:p text:style-name="P28"/>
      <text:p text:style-name="P25">Jednocześnie wyrażam zgodę na udzielenie dalszego upoważnienia stosownie do art. 77 Ustawy Prawo celne</text:p>
      <text:p text:style-name="P25">oraz zgodnie z rozporządzeniem Parlamentu Europejskiego i Rady (UE) Nr 952/203 z dnia 9 października 2013</text:p>
      <text:p text:style-name="P26">r. - ustanawiającym Unijny Kodeks Celny.</text:p>
      <text:p text:style-name="P1"/>
      <text:p text:style-name="P1"/>
      <text:p text:style-name="P20"><text:span text:style-name="T2">Niniejsze upowa</text:span><text:span text:style-name="T3">ż</text:span><text:span text:style-name="T2">nie ma charakter:*)</text:span></text:p>
      <text:list text:style-name="WWNum2">
        <text:list-item>
          <text:p text:style-name="P37">stały -</text:p>
        </text:list-item>
        <text:list-item>
          <text:p text:style-name="P38">terminowy do dnia.................... -</text:p>
        </text:list-item>
        <text:list-item>
          <text:p text:style-name="P38">jednorazowy</text:p>
        </text:list-item>
      </text:list>
      <text:p text:style-name="P14"/>
      <text:p text:style-name="P25">Oświadczam, że informacje zawarte w upoważnieniu i w załączonych dokumentach są prawdziwe, że jestem </text:p>
      <text:p text:style-name="P25">świadomy odpowiedzialności karnej za złożenie fałszywego oświadczenia.</text:p>
      <text:p text:style-name="P27"/>
      <text:p text:style-name="P27"/>
      <text:p text:style-name="P27"/>
      <text:p text:style-name="P27"/>
      <text:p text:style-name="P2">…………………………………………………………<text:tab/><text:tab/>……………………………………………………..</text:p>
      <text:p text:style-name="P31"><text:span text:style-name="T7">(</text:span><text:span text:style-name="T8">data i podpis osoby działającej w imieniu agencji celnej</text:span><text:span text:style-name="T7">) <text:s text:c="21"/>(</text:span><text:span text:style-name="T8">czytelny podpis oraz pieczęć upoważniającego</text:span><text:span text:style-name="T7">**</text:span></text:p>
      <text:p text:style-name="P32"><text:soft-page-break/></text:p>
      <text:p text:style-name="P31"><text:span text:style-name="T1">REGON ……………...<text:tab/>NIP <text:s text:c="2"/>……………...………….<text:tab/></text:span><text:span text:style-name="Tekst_20_treści_20__28_2_29_"><text:span text:style-name="T1">EORI ………………………………</text:span></text:span></text:p>
      <text:p text:style-name="P4"><text:span text:style-name="T9">TELEFON</text:span><text:tab/></text:p>
      <text:p text:style-name="P4">E-MAIL:<text:tab/><text:tab/><text:tab/></text:p>
      <text:p text:style-name="P3"/>
      <text:p text:style-name="P16">Osoba odpowiedzialna za obrót towarowy z zagranicą</text:p>
      <text:p text:style-name="P3">…………………………………………….</text:p>
      <text:p text:style-name="P3"/>
      <text:p text:style-name="P5"><text:span text:style-name="T9">Godziny pracy</text:span>:<text:tab/><text:tab/><text:tab/><text:tab/>.......<text:tab/></text:p>
      <text:p text:style-name="P8"/>
      <text:p text:style-name="P18"><text:span text:style-name="T9">Uwaga</text:span>:</text:p>
      <text:p text:style-name="P18"/>
      <text:p text:style-name="P19">Przy składaniu ninijszego upoważnienia należy dołączyć aktualne kopie dokumentów: KRS, CEIDG</text:p>
      <text:p text:style-name="P19">Opłata skarbowa od upoważnienia 17 zł (inf. załącznik)</text:p>
      <text:p text:style-name="P1"/>
      <text:p text:style-name="P1">*)</text:p>
      <text:p text:style-name="P17">Niepotrzebne skreślić</text:p>
      <text:p text:style-name="P3">**)</text:p>
      <text:p text:style-name="P16">Osoba upoważniona wg. prawa do reprezentowania podmiotu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9cm" fo:background-color="#ffffff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.469cm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line-height="0.469cm" fo:text-align="center" style:justify-single-word="false" fo:text-indent="-3.246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813cm" fo:text-align="justify" style:justify-single-word="false" fo:background-color="#ffffff"/>
      <style:text-properties style:font-name="Impact" fo:font-family="Impact" style:font-family-generic="roman" style:font-pitch="variable" fo:font-size="10.5pt" style:font-name-asian="Impact1" style:font-family-asian="Impact" style:font-family-generic-asian="system" style:font-pitch-asian="variable" style:font-size-asian="10.5pt" style:font-name-complex="Impact1" style:font-family-complex="Impact" style:font-family-generic-complex="system" style:font-pitch-complex="variable" style:font-size-complex="10.5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background-color="#ffffff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Tekst_20_treści_20__28_2_29_" style:display-name="Tekst treści (2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3_29__20__2b__20_11_3b_5_20_pt_3b_Kursywa" style:display-name="Tekst treści (3) + 11;5 pt;Kursywa" style:family="text" style:parent-style-name="Tekst_20_treści_20__28_3_29__5f_">
      <style:text-properties fo:color="#000000" loext:opacity="100%" fo:font-size="11.5pt" fo:letter-spacing="normal" fo:language="pl" fo:country="PL" fo:font-style="italic" style:font-size-asian="11.5pt" style:language-asian="pl" style:country-asian="PL" style:font-style-asian="italic" style:font-size-complex="11.5pt" style:language-complex="pl" style:country-complex="PL" style:font-style-complex="italic" style:text-scale="100%"/>
    </style:style>
    <style:style style:name="Tekst_20_treści_20__28_3_29_" style:display-name="Tekst treści (3)" style:family="text" style:parent-style-name="Tekst_20_treści_20__28_3_29__5f_">
      <style:text-properties fo:color="#000000" loext:opacity="100%" fo:font-size="12pt" fo:letter-spacing="normal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10.5pt" fo:font-style="normal" style:text-underline-style="none" fo:font-weight="normal" style:font-name-asian="Impact1" style:font-family-asian="Impact" style:font-family-generic-asian="system" style:font-pitch-asian="variable" style:font-size-asian="10.5pt" style:font-style-asian="normal" style:font-weight-asian="normal" style:font-name-complex="Impact1" style:font-family-complex="Impact" style:font-family-generic-complex="system" style:font-pitch-complex="variable" style:font-size-complex="10.5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2cm" fo:margin-bottom="2.522cm" fo:margin-left="1.711cm" fo:margin-right="2.1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K</meta:initial-creator>
    <meta:editing-cycles>10</meta:editing-cycles>
    <meta:creation-date>2019-05-13T13:18:00</meta:creation-date>
    <dc:date>2023-04-05T09:37:32.371000000</dc:date>
    <meta:editing-duration>PT28M39S</meta:editing-duration>
    <meta:generator>LibreOffice/7.4.2.3$Windows_X86_64 LibreOffice_project/382eef1f22670f7f4118c8c2dd222ec7ad009daf</meta:generator>
    <meta:print-date>2023-04-05T09:37:29.319000000</meta:print-date>
    <meta:document-statistic meta:table-count="0" meta:image-count="0" meta:object-count="0" meta:page-count="2" meta:paragraph-count="51" meta:word-count="344" meta:character-count="2739" meta:non-whitespace-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